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904in" style:rel-width="scale" style:rel-height="scale"><draw:image xlink:href="media/image1.jpeg" xlink:type="simple" xlink:show="embed" xlink:actuate="onLoad"/><svg:title/><svg:desc>Może być zdjęciem przedstawiającym teks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ejski w Alwerni Alwernia</meta:initial-creator>
    <dc:creator>Urząd Miejski w Alwerni Alwernia</dc:creator>
    <meta:creation-date>2025-02-25T12:41:00Z</meta:creation-date>
    <dc:date>2025-02-25T12:43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